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491000046496E6AF398.svm"/>
  <manifest:file-entry manifest:media-type="" manifest:full-path="Pictures/2000000700006339000026C3152F5EF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Exercices de formatage de tabulation</text:p>
      <text:h text:style-name="Heading_20_2" text:outline-level="2">1. Formatez ces tableaux selon les modèles en-dessous :</text:h>
      <text:p text:style-name="Standard">Die größten Hauptstädte Europas</text:p>
      <text:p text:style-name="Standard"><text:tab/>Amsterdam<text:tab/>Niederlande<text:tab/>London<text:tab/>Großbritannien</text:p>
      <text:p text:style-name="Standard"><text:tab/>Ankara<text:tab/>Türkei<text:tab/>Madrid<text:tab/>Spanien</text:p>
      <text:p text:style-name="Standard"><text:tab/>Athen<text:tab/>Griechenland<text:tab/>Minsk<text:tab/>Weißrussland</text:p>
      <text:p text:style-name="Standard"><text:tab/>Berlin<text:tab/>Deutschland<text:tab/>Moskau<text:tab/>Russland</text:p>
      <text:p text:style-name="Standard"><text:tab/>Bukarest<text:tab/>Rumänien<text:tab/>Paris<text:tab/>Frankreich</text:p>
      <text:p text:style-name="Standard"><text:tab/>Kiew<text:tab/>Ukraine<text:tab/>Rom<text:tab/>Italien</text:p>
      <text:p text:style-name="Standard">Les dépenses ces derniers mois :</text:p>
      <text:p text:style-name="Standard">2 janvier<text:tab/>cinéma<text:tab/>5,5<text:tab/>€ La haut</text:p>
      <text:p text:style-name="Standard">3/1/2010<text:tab/>magazines sports<text:tab/>6,70<text:tab/>€ kicker etc</text:p>
      <text:p text:style-name="Standard">15 janvier après-midi<text:tab/>scéance céramique<text:tab/>12<text:tab/>€</text:p>
      <text:p text:style-name="Standard">C'est cher...</text:p>
      <text:p text:style-name="Standard"/>
      <text:p text:style-name="Standard"><draw:frame draw:style-name="fr1" draw:name="graphics4" text:anchor-type="as-char" svg:width="16.999cm" svg:height="6.639cm" draw:z-index="0"><draw:image xlink:href="Pictures/2000000700006339000026C3152F5EF6.svm" xlink:type="simple" xlink:show="embed" xlink:actuate="onLoad"/></draw:frame></text:p>
      <text:p text:style-name="Text_20_body"/>
      <text:h text:style-name="P1" text:outline-level="2">2. Formatez ce tableau selon le modèle en-dessous :</text:h>
      <text:p text:style-name="Standard">Verbes irréguliers allemands commeçant avec B</text:p>
      <text:p text:style-name="Standard">INFINITIF<text:tab/>PRÉSENT<text:tab/>PRÉTÉRIT<text:tab/>PARFAIT<text:tab/>FRANÇAIS</text:p>
      <text:p text:style-name="Standard">backen<text:tab/>bäckst<text:tab/>backte / buk<text:tab/>gebacken<text:tab/>cuire au four</text:p>
      <text:p text:style-name="Standard">befehlen<text:tab/>befiehlst<text:tab/>befahl<text:tab/>befohlen<text:tab/>ordonner</text:p>
      <text:p text:style-name="Standard">befleißen<text:tab/>befleißt <text:tab/>befliss<text:tab/>beflissen <text:tab/>s'efforcer, s'appliquer</text:p>
      <text:p text:style-name="Standard">beginnen<text:tab/>beginnst<text:tab/>begann<text:tab/>begonnen<text:tab/>commencer</text:p>
      <text:p text:style-name="Standard">beißen<text:tab/>beißt<text:tab/>biss<text:tab/>gebissen<text:tab/>mordre</text:p>
      <text:p text:style-name="Standard">bellen<text:tab/>bellst<text:tab/>bellte / boll<text:tab/>gebellt / gebollen<text:tab/>aboyer</text:p>
      <text:p text:style-name="Standard">bergen<text:tab/>birgst<text:tab/>barg<text:tab/>geborgen<text:tab/>cacher, extraire</text:p>
      <text:p text:style-name="Standard">bersten<text:tab/>birst<text:tab/>barst<text:tab/>ist geborsten.<text:tab/>exploser</text:p>
      <text:p text:style-name="Standard">betrügen<text:tab/>betrügst<text:tab/>betrog<text:tab/>betrogen<text:tab/>tromper</text:p>
      <text:p text:style-name="Standard">bewegen<text:tab/>bewegst<text:tab/>bewog<text:tab/>bewogen<text:tab/>inciter à</text:p>
      <text:p text:style-name="Standard">biegen<text:tab/>biegst<text:tab/>bog<text:tab/>gebogen<text:tab/>courber</text:p>
      <text:p text:style-name="Standard">biegen<text:tab/>biegst<text:tab/>bog<text:tab/>ist gebogen<text:tab/>tourner (voiture)</text:p>
      <text:p text:style-name="Standard">bieten<text:tab/>bietest<text:tab/>bot<text:tab/>geboten<text:tab/>offrir</text:p>
      <text:p text:style-name="Standard">binden<text:tab/>bindest<text:tab/>band<text:tab/>gebunden<text:tab/>lier</text:p>
      <text:p text:style-name="Standard">bitten<text:tab/>bittest<text:tab/>bat<text:tab/>gebeten<text:tab/>prier de</text:p>
      <text:p text:style-name="Standard">blasen<text:tab/>bläst<text:tab/>blies<text:tab/>geblasen<text:tab/>souffler</text:p>
      <text:p text:style-name="Standard">bleiben<text:tab/>bleibst<text:tab/>blieb<text:tab/>ist geblieben<text:tab/>rester</text:p>
      <text:p text:style-name="Standard">bleichen<text:tab/>bleichst<text:tab/>blich<text:tab/>ist geblichen<text:tab/>pâlir</text:p>
      <text:p text:style-name="Standard">braten<text:tab/>brätst<text:tab/>briet<text:tab/>gebraten<text:tab/>rôtir</text:p>
      <text:p text:style-name="Standard">brechen<text:tab/>brichst<text:tab/>brach<text:tab/>gebrochen<text:tab/>casser (qch)</text:p>
      <text:p text:style-name="Standard">brennen<text:tab/>brennst<text:tab/>brannte<text:tab/>gebrannt<text:tab/>brûler</text:p>
      <text:p text:style-name="Standard">bringen<text:tab/>bringst<text:tab/>brachte<text:tab/>gebracht<text:tab/>apporter</text:p>
      <text:p text:style-name="Standard"><draw:frame draw:style-name="fr2" draw:name="graphics2" text:anchor-type="as-char" svg:y="0cm" svg:width="16.999cm" svg:height="11.88cm" draw:z-index="1"><draw:image xlink:href="Pictures/2000000700006491000046496E6AF39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fo:keep-with-next="always"/>
      <style:text-properties fo:color="#000080" style:font-name="Garamond" fo:font-size="20pt" fo:language="fr" fo:country="FR" style:text-underline-style="solid" style:text-underline-width="auto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fo:keep-with-next="always"/>
      <style:text-properties fo:color="#008000" style:font-name="Garamond" fo:font-size="14pt" fo:language="fr" fo:country="FR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TC LTC</meta:initial-creator>
    <meta:creation-date>2010-02-08T14:02:30.01</meta:creation-date>
    <dc:date>2010-10-06T17:56:16.25</dc:date>
    <dc:creator>LTC LTC</dc:creator>
    <meta:editing-duration>PT00H39M03S</meta:editing-duration>
    <meta:editing-cycles>4</meta:editing-cycles>
    <meta:generator>OpenOffice.org/3.2$Win32 OpenOffice.org_project/320m18$Build-9502</meta:generator>
    <meta:printed-by>LTC LTC</meta:printed-by>
    <meta:print-date>2010-10-06T17:56:06.42</meta:print-date>
    <meta:document-statistic meta:table-count="0" meta:image-count="2" meta:object-count="0" meta:page-count="2" meta:paragraph-count="41" meta:word-count="219" meta:character-count="1541"/>
  </office:meta>
</office:document-meta>
</file>